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8" style:family="table-cell" style:parent-style-name="Default"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/>
    </style:style>
    <style:style style:name="ce10" style:family="table-cell" style:parent-style-name="Default" style:data-style-name="N104">
      <style:table-cell-properties fo:border="none"/>
      <style:text-properties style:font-name="Calibri"/>
    </style:style>
    <style:style style:name="ce11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" style:family="table-cell" style:parent-style-name="Default">
      <style:table-cell-properties fo:border="0.002cm solid #000000"/>
      <style:text-properties style:font-name="Calibri"/>
    </style:style>
    <style:style style:name="ce19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 style:data-style-name="N104">
      <style:table-cell-properties fo:border="0.002cm solid #000000"/>
      <style:text-properties style:font-name="Calibri"/>
    </style:style>
    <style:style style:name="ce22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23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Contracheque Pensionistas" table:style-name="ta1" table:print="false">
        <office:forms form:automatic-focus="false" form:apply-design-mode="false"/>
        <table:table-header-columns>
          <table:table-column table:style-name="co1" table:default-cell-style-name="ce11"/>
          <table:table-column table:style-name="co2" table:default-cell-style-name="ce11"/>
          <table:table-column table:style-name="co3" table:default-cell-style-name="ce11"/>
          <table:table-column table:style-name="co4" table:default-cell-style-name="ce11"/>
          <table:table-column table:style-name="co5" table:default-cell-style-name="ce11"/>
          <table:table-column table:style-name="co6" table:default-cell-style-name="ce11"/>
          <table:table-column table:style-name="co7" table:default-cell-style-name="ce11"/>
          <table:table-column table:style-name="co8" table:default-cell-style-name="ce11"/>
          <table:table-column table:style-name="co9" table:default-cell-style-name="ce11"/>
          <table:table-column table:style-name="co10" table:default-cell-style-name="ce11"/>
          <table:table-column table:style-name="co11" table:default-cell-style-name="ce11"/>
          <table:table-column table:style-name="co12" table:default-cell-style-name="ce11"/>
          <table:table-column table:style-name="co13" table:default-cell-style-name="ce11"/>
          <table:table-column table:style-name="co10" table:default-cell-style-name="ce11"/>
          <table:table-column table:style-name="co10" table:default-cell-style-name="ce24"/>
          <table:table-column table:style-name="co9" table:default-cell-style-name="ce11"/>
          <table:table-column table:style-name="co14" table:default-cell-style-name="ce11"/>
          <table:table-column table:style-name="co15" table:default-cell-style-name="ce11"/>
        </table:table-header-columns>
        <table:table-column table:style-name="co15" table:number-columns-repeated="1006" table:default-cell-style-name="ce11"/>
        <table:table-header-rows>
          <table:table-row table:style-name="ro1">
            <table:table-cell table:style-name="ce1" office:value-type="string">
              <text:p>Pensionistas : Março 2017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2" office:value-type="string" table:number-columns-spanned="1" table:number-rows-spanned="3">
              <text:p>Cargo Instituidor Pensão</text:p>
            </table:table-cell>
            <table:table-cell table:style-name="ce12" office:value-type="string" table:number-columns-spanned="1" table:number-rows-spanned="3">
              <text:p>Lotação</text:p>
            </table:table-cell>
            <table:table-cell table:style-name="ce12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2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20" office:value-type="string" table:number-columns-spanned="1" table:number-rows-spanned="3">
              <text:p>Rendimento Líquido Total¹²</text:p>
            </table:table-cell>
            <table:table-cell table:style-name="ce20" office:value-type="string" table:number-columns-spanned="1" table:number-rows-spanned="3">
              <text:p>Indenizações¹³</text:p>
            </table:table-cell>
            <table:table-cell table:style-name="ce20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2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2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20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2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20" office:value-type="string" table:number-columns-spanned="1" table:number-rows-spanned="2">
              <text:p>Total de Descontos¹¹</text:p>
            </table:table-cell>
            <table:covered-table-cell table:number-columns-repeated="3" table:style-name="ce22"/>
            <table:table-cell table:style-name="ce9" table:number-columns-repeated="1007"/>
          </table:table-row>
          <table:table-row table:style-name="ro2">
            <table:covered-table-cell table:number-columns-repeated="3" table:style-name="ce3"/>
            <table:table-cell table:style-name="ce20" office:value-type="string">
              <text:p>Remuneração do Cargo Efetivo/Proventos/Bolsa Estágio¹</text:p>
            </table:table-cell>
            <table:table-cell table:style-name="ce20" office:value-type="string">
              <text:p>Outras Verbas Remuneratórias, Legais ou Judiciais²</text:p>
            </table:table-cell>
            <table:table-cell table:style-name="ce20" office:value-type="string">
              <text:p>Função de Confiança ou Cargo em Comissão³</text:p>
            </table:table-cell>
            <table:table-cell table:style-name="ce20" office:value-type="string">
              <text:p>Gratificação Natalina<text:span text:style-name="T1">4</text:span></text:p>
            </table:table-cell>
            <table:table-cell table:style-name="ce20" office:value-type="string">
              <text:p>Férias (1/3 constitucional)<text:span text:style-name="T1">5</text:span></text:p>
            </table:table-cell>
            <table:table-cell table:style-name="ce20" office:value-type="string">
              <text:p>Abono de Permanência<text:span text:style-name="T1">6</text:span></text:p>
            </table:table-cell>
            <table:covered-table-cell table:style-name="ce3"/>
            <table:table-cell table:style-name="ce20" office:value-type="string">
              <text:p>Contribuição Previdenciária<text:span text:style-name="T1">8</text:span></text:p>
            </table:table-cell>
            <table:table-cell table:style-name="ce20" office:value-type="string">
              <text:p>Imposto de Renda<text:span text:style-name="T1">9</text:span></text:p>
            </table:table-cell>
            <table:table-cell table:style-name="ce20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22"/>
            <table:table-cell table:style-name="ce9"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:.I5])" office:value-type="currency" office:currency="BRL" office:value="28947.55">
            <text:p>R$ 28.947,55</text:p>
          </table:table-cell>
          <table:table-cell table:style-name="ce19" office:value-type="currency" office:currency="BRL" office:value="2809.94">
            <text:p>R$ 2.809,94</text:p>
          </table:table-cell>
          <table:table-cell table:style-name="ce19" office:value-type="currency" office:currency="BRL" office:value="5482.06">
            <text:p>R$ 5.482,0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:.M5])" office:value-type="currency" office:currency="BRL" office:value="8292">
            <text:p>R$ 8.292,00</text:p>
          </table:table-cell>
          <table:table-cell table:style-name="ce23" table:formula="of:=[.J5]-[.N5]" office:value-type="currency" office:currency="BRL" office:value="20655.55">
            <text:p>R$ 20.655,5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3" office:value-type="string">
            <text:p>Promotor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:.I6])" office:value-type="currency" office:currency="BRL" office:value="28947.55">
            <text:p>R$ 28.947,55</text:p>
          </table:table-cell>
          <table:table-cell table:style-name="ce19" office:value-type="currency" office:currency="BRL" office:value="1863.95">
            <text:p>R$ 1.863,95</text:p>
          </table:table-cell>
          <table:table-cell table:style-name="ce19" office:value-type="currency" office:currency="BRL" office:value="3887.12">
            <text:p>R$ 3.887,12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6:.M6])" office:value-type="currency" office:currency="BRL" office:value="5751.07">
            <text:p>R$ 5.751,07</text:p>
          </table:table-cell>
          <table:table-cell table:style-name="ce23" table:formula="of:=[.J6]-[.N6]" office:value-type="currency" office:currency="BRL" office:value="23196.48">
            <text:p>R$ 23.196,48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MALIA NUNES DE CASTRO SOARES</text:p>
          </table:table-cell>
          <table:table-cell table:style-name="ce14" office:value-type="string">
            <text:p>Procuradora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15235.5">
            <text:p>R$ 15.235,50</text:p>
          </table:table-cell>
          <table:table-cell table:style-name="ce19" table:number-columns-repeated="2"/>
          <table:table-cell table:style-name="ce19" table:formula="of:=SUM([.D7:.I7])" office:value-type="currency" office:currency="BRL" office:value="45706.6">
            <text:p>R$ 45.706,60</text:p>
          </table:table-cell>
          <table:table-cell table:style-name="ce19" office:value-type="currency" office:currency="BRL" office:value="4157.27">
            <text:p>R$ 4.157,27</text:p>
          </table:table-cell>
          <table:table-cell table:style-name="ce19" office:value-type="currency" office:currency="BRL" office:value="6163.58">
            <text:p>R$ 6.163,5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7:.M7])" office:value-type="currency" office:currency="BRL" office:value="10320.85">
            <text:p>R$ 10.320,85</text:p>
          </table:table-cell>
          <table:table-cell table:style-name="ce23" table:formula="of:=[.J7]-[.N7]" office:value-type="currency" office:currency="BRL" office:value="35385.75">
            <text:p>R$ 35.385,7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4" office:value-type="string">
            <text:p>AMARILIS PEREIRA R PIAUILINO</text:p>
          </table:table-cell>
          <table:table-cell table:style-name="ce14" office:value-type="string">
            <text:p>Pensionista</text:p>
          </table:table-cell>
          <table:table-cell table:style-name="ce19"/>
          <table:table-cell table:style-name="ce19" office:value-type="currency" office:currency="BRL" office:value="12302.71">
            <text:p>R$ 12.302,71</text:p>
          </table:table-cell>
          <table:table-cell table:style-name="ce19" table:number-columns-repeated="2"/>
          <table:table-cell table:style-name="ce19" office:value-type="currency" office:currency="BRL" office:value="6151.32">
            <text:p>R$ 6.151,32</text:p>
          </table:table-cell>
          <table:table-cell table:style-name="ce19" table:number-columns-repeated="2"/>
          <table:table-cell table:style-name="ce19" table:formula="of:=SUM([.D8:.I8])" office:value-type="currency" office:currency="BRL" office:value="18454.03">
            <text:p>R$ 18.454,03</text:p>
          </table:table-cell>
          <table:table-cell table:number-columns-repeated="3" table:style-name="ce19" office:value-type="currency" office:currency="BRL" office:value="0">
            <text:p>R$ 0,00</text:p>
          </table:table-cell>
          <table:table-cell table:style-name="ce19" table:formula="of:=SUM([.K8:.M8])" office:value-type="currency" office:currency="BRL" office:value="0">
            <text:p>R$ 0,00</text:p>
          </table:table-cell>
          <table:table-cell table:style-name="ce23" table:formula="of:=[.J8]-[.N8]" office:value-type="currency" office:currency="BRL" office:value="18454.03">
            <text:p>R$ 18.454,0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14473.74">
            <text:p>R$ 14.473,74</text:p>
          </table:table-cell>
          <table:table-cell table:style-name="ce19" table:number-columns-repeated="2"/>
          <table:table-cell table:style-name="ce19" table:formula="of:=SUM([.D9:.I9])" office:value-type="currency" office:currency="BRL" office:value="43421.29">
            <text:p>R$ 43.421,29</text:p>
          </table:table-cell>
          <table:table-cell table:style-name="ce19" office:value-type="currency" office:currency="BRL" office:value="3061.1">
            <text:p>R$ 3.061,10</text:p>
          </table:table-cell>
          <table:table-cell table:style-name="ce19" office:value-type="currency" office:currency="BRL" office:value="4660.91">
            <text:p>R$ 4.660,9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9:.M9])" office:value-type="currency" office:currency="BRL" office:value="7722.01">
            <text:p>R$ 7.722,01</text:p>
          </table:table-cell>
          <table:table-cell table:style-name="ce23" table:formula="of:=[.J9]-[.N9]" office:value-type="currency" office:currency="BRL" office:value="35699.28">
            <text:p>R$ 35.699,28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5" office:value-type="string">
            <text:p>Técnico de Nível Médio</text:p>
          </table:table-cell>
          <table:table-cell table:style-name="ce19"/>
          <table:table-cell table:style-name="ce19" office:value-type="currency" office:currency="BRL" office:value="6585.36">
            <text:p>R$ 6.585,36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0:.I10])" office:value-type="currency" office:currency="BRL" office:value="6585.36">
            <text:p>R$ 6.585,36</text:p>
          </table:table-cell>
          <table:table-cell table:style-name="ce19" office:value-type="currency" office:currency="BRL" office:value="126.48">
            <text:p>R$ 126,48</text:p>
          </table:table-cell>
          <table:table-cell table:style-name="ce19" office:value-type="currency" office:currency="BRL" office:value="906.83">
            <text:p>R$ 906,83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0:.M10])" office:value-type="currency" office:currency="BRL" office:value="1033.31">
            <text:p>R$ 1.033,31</text:p>
          </table:table-cell>
          <table:table-cell table:style-name="ce23" table:formula="of:=[.J10]-[.N10]" office:value-type="currency" office:currency="BRL" office:value="5552.05">
            <text:p>R$ 5.552,0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ANTONIA VIEIRA DE MATOS</text:p>
          </table:table-cell>
          <table:table-cell table:style-name="ce14" office:value-type="string">
            <text:p>Pensionista</text:p>
          </table:table-cell>
          <table:table-cell table:style-name="ce18"/>
          <table:table-cell table:style-name="ce19" office:value-type="currency" office:currency="BRL" office:value="10664.89">
            <text:p>R$ 10.664,89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1:.I11])" office:value-type="currency" office:currency="BRL" office:value="10664.89">
            <text:p>R$ 10.664,89</text:p>
          </table:table-cell>
          <table:table-cell table:style-name="ce19" office:value-type="currency" office:currency="BRL" office:value="616.02">
            <text:p>R$ 616,02</text:p>
          </table:table-cell>
          <table:table-cell table:style-name="ce19" office:value-type="currency" office:currency="BRL" office:value="1370.48">
            <text:p>R$ 1.370,4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1:.M11])" office:value-type="currency" office:currency="BRL" office:value="1986.5">
            <text:p>R$ 1.986,50</text:p>
          </table:table-cell>
          <table:table-cell table:style-name="ce23" table:formula="of:=[.J11]-[.N11]" office:value-type="currency" office:currency="BRL" office:value="8678.39">
            <text:p>R$ 8.678,39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ANTONIO WERNES S R DE MACEDO</text:p>
          </table:table-cell>
          <table:table-cell table:style-name="ce14" office:value-type="string">
            <text:p>Procurador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2:.I12])" office:value-type="currency" office:currency="BRL" office:value="30471.1">
            <text:p>R$ 30.471,10</text:p>
          </table:table-cell>
          <table:table-cell table:style-name="ce19" office:value-type="currency" office:currency="BRL" office:value="2005.21">
            <text:p>R$ 2.005,21</text:p>
          </table:table-cell>
          <table:table-cell table:style-name="ce19" office:value-type="currency" office:currency="BRL" office:value="4695.61">
            <text:p>R$ 4.695,6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2:.M12])" office:value-type="currency" office:currency="BRL" office:value="6700.82">
            <text:p>R$ 6.700,82</text:p>
          </table:table-cell>
          <table:table-cell table:style-name="ce23" table:formula="of:=[.J12]-[.N12]" office:value-type="currency" office:currency="BRL" office:value="23770.28">
            <text:p>R$ 23.770,28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BENEDITA TAVARES DOS S E SILV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3:.I13])" office:value-type="currency" office:currency="BRL" office:value="28947.55">
            <text:p>R$ 28.947,55</text:p>
          </table:table-cell>
          <table:table-cell table:style-name="ce19" office:value-type="currency" office:currency="BRL" office:value="1213.48">
            <text:p>R$ 1.213,48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13:.M13])" office:value-type="currency" office:currency="BRL" office:value="1213.48">
            <text:p>R$ 1.213,48</text:p>
          </table:table-cell>
          <table:table-cell table:style-name="ce23" table:formula="of:=[.J13]-[.N13]" office:value-type="currency" office:currency="BRL" office:value="27734.07">
            <text:p>R$ 27.734,07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CAMILA GAYOSO DA SILVA MARCEL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4:.I14])" office:value-type="currency" office:currency="BRL" office:value="28947.55">
            <text:p>R$ 28.947,55</text:p>
          </table:table-cell>
          <table:table-cell table:style-name="ce19" office:value-type="currency" office:currency="BRL" office:value="1245.08">
            <text:p>R$ 1.245,08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14:.M14])" office:value-type="currency" office:currency="BRL" office:value="1245.08">
            <text:p>R$ 1.245,08</text:p>
          </table:table-cell>
          <table:table-cell table:style-name="ce23" table:formula="of:=[.J14]-[.N14]" office:value-type="currency" office:currency="BRL" office:value="27702.47">
            <text:p>R$ 27.702,47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CARMELITA DE L BARROS MIRAND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5:.I15])" office:value-type="currency" office:currency="BRL" office:value="28947.55">
            <text:p>R$ 28.947,55</text:p>
          </table:table-cell>
          <table:table-cell table:style-name="ce19" office:value-type="currency" office:currency="BRL" office:value="2809.94">
            <text:p>R$ 2.809,94</text:p>
          </table:table-cell>
          <table:table-cell table:style-name="ce19" office:value-type="currency" office:currency="BRL" office:value="6318.48">
            <text:p>R$ 6.318,4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5:.M15])" office:value-type="currency" office:currency="BRL" office:value="9128.42">
            <text:p>R$ 9.128,42</text:p>
          </table:table-cell>
          <table:table-cell table:style-name="ce23" table:formula="of:=[.J15]-[.N15]" office:value-type="currency" office:currency="BRL" office:value="19819.13">
            <text:p>R$ 19.819,1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CELSO MARQUES NETO</text:p>
          </table:table-cell>
          <table:table-cell table:style-name="ce13" office:value-type="string">
            <text:p>Promotor de Justiça</text:p>
          </table:table-cell>
          <table:table-cell table:style-name="ce19"/>
          <table:table-cell table:style-name="ce19" office:value-type="currency" office:currency="BRL" office:value="27500.17">
            <text:p>R$ 27.500,17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6:.I16])" office:value-type="currency" office:currency="BRL" office:value="27500.17">
            <text:p>R$ 27.500,17</text:p>
          </table:table-cell>
          <table:table-cell table:style-name="ce19" office:value-type="currency" office:currency="BRL" office:value="1972.5">
            <text:p>R$ 1.972,50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16:.M16])" office:value-type="currency" office:currency="BRL" office:value="1972.5">
            <text:p>R$ 1.972,50</text:p>
          </table:table-cell>
          <table:table-cell table:style-name="ce23" table:formula="of:=[.J16]-[.N16]" office:value-type="currency" office:currency="BRL" office:value="25527.67">
            <text:p>R$ 25.527,67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CERLINA DIAS LEITE</text:p>
          </table:table-cell>
          <table:table-cell table:style-name="ce13" office:value-type="string">
            <text:p>PENSAO ALIMENTO</text:p>
          </table:table-cell>
          <table:table-cell table:style-name="ce19"/>
          <table:table-cell table:style-name="ce19" office:value-type="currency" office:currency="BRL" office:value="2470.95">
            <text:p>R$ 2.470,9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7:.I17])" office:value-type="currency" office:currency="BRL" office:value="2470.95">
            <text:p>R$ 2.470,95</text:p>
          </table:table-cell>
          <table:table-cell table:number-columns-repeated="3" table:style-name="ce19" office:value-type="currency" office:currency="BRL" office:value="0">
            <text:p>R$ 0,00</text:p>
          </table:table-cell>
          <table:table-cell table:style-name="ce19" table:formula="of:=SUM([.K17:.M17])" office:value-type="currency" office:currency="BRL" office:value="0">
            <text:p>R$ 0,00</text:p>
          </table:table-cell>
          <table:table-cell table:style-name="ce23" table:formula="of:=[.J17]-[.N17]" office:value-type="currency" office:currency="BRL" office:value="2470.95">
            <text:p>R$ 2.470,9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DARCY DA SILVA LINS</text:p>
          </table:table-cell>
          <table:table-cell table:style-name="ce14" office:value-type="string">
            <text:p>Procurador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15235.5">
            <text:p>R$ 15.235,50</text:p>
          </table:table-cell>
          <table:table-cell table:style-name="ce19" table:number-columns-repeated="2"/>
          <table:table-cell table:style-name="ce19" table:formula="of:=SUM([.D18:.I18])" office:value-type="currency" office:currency="BRL" office:value="45706.6">
            <text:p>R$ 45.706,60</text:p>
          </table:table-cell>
          <table:table-cell table:style-name="ce19" office:value-type="currency" office:currency="BRL" office:value="3185.14">
            <text:p>R$ 3.185,14</text:p>
          </table:table-cell>
          <table:table-cell table:style-name="ce19" office:value-type="currency" office:currency="BRL" office:value="4203.11">
            <text:p>R$ 4.203,1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8:.M18])" office:value-type="currency" office:currency="BRL" office:value="7388.25">
            <text:p>R$ 7.388,25</text:p>
          </table:table-cell>
          <table:table-cell table:style-name="ce23" table:formula="of:=[.J18]-[.N18]" office:value-type="currency" office:currency="BRL" office:value="38318.35">
            <text:p>R$ 38.318,3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DELZIRA CARDOSO MORAIS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19:.I19])" office:value-type="currency" office:currency="BRL" office:value="28947.55">
            <text:p>R$ 28.947,55</text:p>
          </table:table-cell>
          <table:table-cell table:style-name="ce19" office:value-type="currency" office:currency="BRL" office:value="2809.94">
            <text:p>R$ 2.809,94</text:p>
          </table:table-cell>
          <table:table-cell table:style-name="ce19" office:value-type="currency" office:currency="BRL" office:value="5742.75">
            <text:p>R$ 5.742,75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19:.M19])" office:value-type="currency" office:currency="BRL" office:value="8552.69">
            <text:p>R$ 8.552,69</text:p>
          </table:table-cell>
          <table:table-cell table:style-name="ce23" table:formula="of:=[.J19]-[.N19]" office:value-type="currency" office:currency="BRL" office:value="20394.86">
            <text:p>R$ 20.394,86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DILA DOS SANTOS MELO</text:p>
          </table:table-cell>
          <table:table-cell table:style-name="ce14" office:value-type="string">
            <text:p>Procurador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0:.I20])" office:value-type="currency" office:currency="BRL" office:value="30471.1">
            <text:p>R$ 30.471,10</text:p>
          </table:table-cell>
          <table:table-cell table:style-name="ce19" office:value-type="currency" office:currency="BRL" office:value="2329.01">
            <text:p>R$ 2.329,01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20:.M20])" office:value-type="currency" office:currency="BRL" office:value="2329.01">
            <text:p>R$ 2.329,01</text:p>
          </table:table-cell>
          <table:table-cell table:style-name="ce23" table:formula="of:=[.J20]-[.N20]" office:value-type="currency" office:currency="BRL" office:value="28142.09">
            <text:p>R$ 28.142,09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EDNA M DA SILVA CAROCAS LEÃO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6125.16">
            <text:p>R$ 26.125,16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1:.I21])" office:value-type="currency" office:currency="BRL" office:value="26125.16">
            <text:p>R$ 26.125,16</text:p>
          </table:table-cell>
          <table:table-cell table:style-name="ce19" office:value-type="currency" office:currency="BRL" office:value="2471.26">
            <text:p>R$ 2.471,26</text:p>
          </table:table-cell>
          <table:table-cell table:style-name="ce19" office:value-type="currency" office:currency="BRL" office:value="5479.05">
            <text:p>R$ 5.479,05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21:.M21])" office:value-type="currency" office:currency="BRL" office:value="7950.31">
            <text:p>R$ 7.950,31</text:p>
          </table:table-cell>
          <table:table-cell table:style-name="ce23" table:formula="of:=[.J21]-[.N21]" office:value-type="currency" office:currency="BRL" office:value="18174.85">
            <text:p>R$ 18.174,8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ELZENIR DE SOUSA N PARANAGUÁ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2:.I22])" office:value-type="currency" office:currency="BRL" office:value="28947.55">
            <text:p>R$ 28.947,55</text:p>
          </table:table-cell>
          <table:table-cell table:style-name="ce19" office:value-type="currency" office:currency="BRL" office:value="1253.8">
            <text:p>R$ 1.253,80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22:.M22])" office:value-type="currency" office:currency="BRL" office:value="1253.8">
            <text:p>R$ 1.253,80</text:p>
          </table:table-cell>
          <table:table-cell table:style-name="ce23" table:formula="of:=[.J22]-[.N22]" office:value-type="currency" office:currency="BRL" office:value="27693.75">
            <text:p>R$ 27.693,75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ERICE MARIA LUSTOSA A BEZERRA</text:p>
          </table:table-cell>
          <table:table-cell table:style-name="ce15" office:value-type="string">
            <text:p>Procuradora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3:.I23])" office:value-type="currency" office:currency="BRL" office:value="30471.1">
            <text:p>R$ 30.471,10</text:p>
          </table:table-cell>
          <table:table-cell table:style-name="ce19" office:value-type="currency" office:currency="BRL" office:value="2992.77">
            <text:p>R$ 2.992,77</text:p>
          </table:table-cell>
          <table:table-cell table:style-name="ce19" office:value-type="currency" office:currency="BRL" office:value="6687.18">
            <text:p>R$ 6.687,1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23:.M23])" office:value-type="currency" office:currency="BRL" office:value="9679.95">
            <text:p>R$ 9.679,95</text:p>
          </table:table-cell>
          <table:table-cell table:style-name="ce23" table:formula="of:=[.J23]-[.N23]" office:value-type="currency" office:currency="BRL" office:value="20791.15">
            <text:p>R$ 20.791,1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EURIDICE C COSTA DE ARRUDA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6125.16">
            <text:p>R$ 26.125,16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4:.I24])" office:value-type="currency" office:currency="BRL" office:value="26125.16">
            <text:p>R$ 26.125,16</text:p>
          </table:table-cell>
          <table:table-cell table:style-name="ce19" office:value-type="currency" office:currency="BRL" office:value="1807.5">
            <text:p>R$ 1.807,50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24:.M24])" office:value-type="currency" office:currency="BRL" office:value="1807.5">
            <text:p>R$ 1.807,50</text:p>
          </table:table-cell>
          <table:table-cell table:style-name="ce23" table:formula="of:=[.J24]-[.N24]" office:value-type="currency" office:currency="BRL" office:value="24317.66">
            <text:p>R$ 24.317,66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EVELLYN GUEDES RODRIGUES</text:p>
          </table:table-cell>
          <table:table-cell table:style-name="ce14" office:value-type="string">
            <text:p>Pensionista</text:p>
          </table:table-cell>
          <table:table-cell table:style-name="ce18"/>
          <table:table-cell table:style-name="ce19" office:value-type="currency" office:currency="BRL" office:value="13750.09">
            <text:p>R$ 13.750,09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5:.I25])" office:value-type="currency" office:currency="BRL" office:value="13750.09">
            <text:p>R$ 13.750,09</text:p>
          </table:table-cell>
          <table:table-cell table:style-name="ce19" office:value-type="currency" office:currency="BRL" office:value="543.34">
            <text:p>R$ 543,34</text:p>
          </table:table-cell>
          <table:table-cell table:style-name="ce19" office:value-type="currency" office:currency="BRL" office:value="1747.5">
            <text:p>R$ 1.747,50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25:.M25])" office:value-type="currency" office:currency="BRL" office:value="2290.84">
            <text:p>R$ 2.290,84</text:p>
          </table:table-cell>
          <table:table-cell table:style-name="ce23" table:formula="of:=[.J25]-[.N25]" office:value-type="currency" office:currency="BRL" office:value="11459.25">
            <text:p>R$ 11.459,2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FRANCISCA CABRAL RODRIGUES</text:p>
          </table:table-cell>
          <table:table-cell table:style-name="ce14" office:value-type="string">
            <text:p>Pensionista</text:p>
          </table:table-cell>
          <table:table-cell table:style-name="ce19"/>
          <table:table-cell table:style-name="ce19" office:value-type="currency" office:currency="BRL" office:value="7597.34">
            <text:p>R$ 7.597,34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6:.I26])" office:value-type="currency" office:currency="BRL" office:value="7597.34">
            <text:p>R$ 7.597,34</text:p>
          </table:table-cell>
          <table:table-cell table:style-name="ce19" office:value-type="currency" office:currency="BRL" office:value="247.92">
            <text:p>R$ 247,92</text:p>
          </table:table-cell>
          <table:table-cell table:style-name="ce19" office:value-type="currency" office:currency="BRL" office:value="628.13">
            <text:p>R$ 628,13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26:.M26])" office:value-type="currency" office:currency="BRL" office:value="876.05">
            <text:p>R$ 876,05</text:p>
          </table:table-cell>
          <table:table-cell table:style-name="ce23" table:formula="of:=[.J26]-[.N26]" office:value-type="currency" office:currency="BRL" office:value="6721.29">
            <text:p>R$ 6.721,29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FRANCISCA MAGDALA SOARES</text:p>
          </table:table-cell>
          <table:table-cell table:style-name="ce14" office:value-type="string">
            <text:p>Pensião alimento</text:p>
          </table:table-cell>
          <table:table-cell table:style-name="ce19"/>
          <table:table-cell table:style-name="ce19" office:value-type="currency" office:currency="BRL" office:value="1100">
            <text:p>R$ 1.100,0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7:.I27])" office:value-type="currency" office:currency="BRL" office:value="1100">
            <text:p>R$ 1.100,00</text:p>
          </table:table-cell>
          <table:table-cell table:number-columns-repeated="3" table:style-name="ce19" office:value-type="currency" office:currency="BRL" office:value="0">
            <text:p>R$ 0,00</text:p>
          </table:table-cell>
          <table:table-cell table:style-name="ce19" table:formula="of:=SUM([.K27:.M27])" office:value-type="currency" office:currency="BRL" office:value="0">
            <text:p>R$ 0,00</text:p>
          </table:table-cell>
          <table:table-cell table:style-name="ce23" table:formula="of:=[.J27]-[.N27]" office:value-type="currency" office:currency="BRL" office:value="1100">
            <text:p>R$ 1.100,00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FRANCISCO CARLOS F PINHEIRO</text:p>
          </table:table-cell>
          <table:table-cell table:style-name="ce14" office:value-type="string">
            <text:p>Procurador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8:.I28])" office:value-type="currency" office:currency="BRL" office:value="30471.1">
            <text:p>R$ 30.471,10</text:p>
          </table:table-cell>
          <table:table-cell table:style-name="ce19" office:value-type="currency" office:currency="BRL" office:value="1390.1">
            <text:p>R$ 1.390,10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28:.M28])" office:value-type="currency" office:currency="BRL" office:value="1390.1">
            <text:p>R$ 1.390,10</text:p>
          </table:table-cell>
          <table:table-cell table:style-name="ce23" table:formula="of:=[.J28]-[.N28]" office:value-type="currency" office:currency="BRL" office:value="29081">
            <text:p>R$ 29.081,00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FRANCISCO SEPULVEDA FILHO</text:p>
          </table:table-cell>
          <table:table-cell table:style-name="ce14" office:value-type="string">
            <text:p>Pensionista</text:p>
          </table:table-cell>
          <table:table-cell table:style-name="ce19"/>
          <table:table-cell table:style-name="ce19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29:.I29])" office:value-type="currency" office:currency="BRL" office:value="10157.03">
            <text:p>R$ 10.157,03</text:p>
          </table:table-cell>
          <table:table-cell table:number-columns-repeated="3" table:style-name="ce19" office:value-type="currency" office:currency="BRL" office:value="0">
            <text:p>R$ 0,00</text:p>
          </table:table-cell>
          <table:table-cell table:style-name="ce19" table:formula="of:=SUM([.K29:.M29])" office:value-type="currency" office:currency="BRL" office:value="0">
            <text:p>R$ 0,00</text:p>
          </table:table-cell>
          <table:table-cell table:style-name="ce23" table:formula="of:=[.J29]-[.N29]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GENI CRONEMBERGER L DO REGO</text:p>
          </table:table-cell>
          <table:table-cell table:style-name="ce13" office:value-type="string">
            <text:p>Pensionista</text:p>
          </table:table-cell>
          <table:table-cell table:style-name="ce18"/>
          <table:table-cell table:style-name="ce19" office:value-type="currency" office:currency="BRL" office:value="14473.78">
            <text:p>R$ 14.473,78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0:.I30])" office:value-type="currency" office:currency="BRL" office:value="14473.78">
            <text:p>R$ 14.473,78</text:p>
          </table:table-cell>
          <table:table-cell table:style-name="ce19" office:value-type="currency" office:currency="BRL" office:value="1073.09">
            <text:p>R$ 1.073,09</text:p>
          </table:table-cell>
          <table:table-cell table:style-name="ce19" office:value-type="currency" office:currency="BRL" office:value="2292.23">
            <text:p>R$ 2.292,23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30:.M30])" office:value-type="currency" office:currency="BRL" office:value="3365.32">
            <text:p>R$ 3.365,32</text:p>
          </table:table-cell>
          <table:table-cell table:style-name="ce23" table:formula="of:=[.J30]-[.N30]" office:value-type="currency" office:currency="BRL" office:value="11108.46">
            <text:p>R$ 11.108,46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GONÇALINA GOMES MONTEIRO SILVA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1:.I31])" office:value-type="currency" office:currency="BRL" office:value="28947.55">
            <text:p>R$ 28.947,55</text:p>
          </table:table-cell>
          <table:table-cell table:style-name="ce19" office:value-type="currency" office:currency="BRL" office:value="1877.24">
            <text:p>R$ 1.877,24</text:p>
          </table:table-cell>
          <table:table-cell table:style-name="ce19" office:value-type="currency" office:currency="BRL" office:value="3913.92">
            <text:p>R$ 3.913,92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31:.M31])" office:value-type="currency" office:currency="BRL" office:value="5791.16">
            <text:p>R$ 5.791,16</text:p>
          </table:table-cell>
          <table:table-cell table:style-name="ce23" table:formula="of:=[.J31]-[.N31]" office:value-type="currency" office:currency="BRL" office:value="23156.39">
            <text:p>R$ 23.156,39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HELENA LOPES C DE A FREITAS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7500.17">
            <text:p>R$ 27.500,17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2:.I32])" office:value-type="currency" office:currency="BRL" office:value="27500.17">
            <text:p>R$ 27.500,17</text:p>
          </table:table-cell>
          <table:table-cell table:style-name="ce19" office:value-type="currency" office:currency="BRL" office:value="2636.26">
            <text:p>R$ 2.636,26</text:p>
          </table:table-cell>
          <table:table-cell table:style-name="ce19" office:value-type="currency" office:currency="BRL" office:value="5444.62">
            <text:p>R$ 5.444,62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32:.M32])" office:value-type="currency" office:currency="BRL" office:value="8080.88">
            <text:p>R$ 8.080,88</text:p>
          </table:table-cell>
          <table:table-cell table:style-name="ce23" table:formula="of:=[.J32]-[.N32]" office:value-type="currency" office:currency="BRL" office:value="19419.29">
            <text:p>R$ 19.419,29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IVONE DUARTE PINHEIRO</text:p>
          </table:table-cell>
          <table:table-cell table:style-name="ce13" office:value-type="string">
            <text:p>Pensionista</text:p>
          </table:table-cell>
          <table:table-cell table:style-name="ce19"/>
          <table:table-cell table:style-name="ce19" office:value-type="currency" office:currency="BRL" office:value="19806.22">
            <text:p>R$ 19.806,22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3:.I33])" office:value-type="currency" office:currency="BRL" office:value="19806.22">
            <text:p>R$ 19.806,22</text:p>
          </table:table-cell>
          <table:table-cell table:style-name="ce19" office:value-type="currency" office:currency="BRL" office:value="1049.23">
            <text:p>R$ 1.049,23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33:.M33])" office:value-type="currency" office:currency="BRL" office:value="1049.23">
            <text:p>R$ 1.049,23</text:p>
          </table:table-cell>
          <table:table-cell table:style-name="ce23" table:formula="of:=[.J33]-[.N33]" office:value-type="currency" office:currency="BRL" office:value="18756.99">
            <text:p>R$ 18.756,99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JOSÉ CARLOS DE OLIVEIRA CRUZ</text:p>
          </table:table-cell>
          <table:table-cell table:style-name="ce14" office:value-type="string">
            <text:p>Pensionista</text:p>
          </table:table-cell>
          <table:table-cell table:style-name="ce18"/>
          <table:table-cell table:style-name="ce19" office:value-type="currency" office:currency="BRL" office:value="15235.55">
            <text:p>R$ 15.235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4:.I34])" office:value-type="currency" office:currency="BRL" office:value="15235.55">
            <text:p>R$ 15.235,55</text:p>
          </table:table-cell>
          <table:table-cell table:style-name="ce19" office:value-type="currency" office:currency="BRL" office:value="500.75">
            <text:p>R$ 500,75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34:.M34])" office:value-type="currency" office:currency="BRL" office:value="500.75">
            <text:p>R$ 500,75</text:p>
          </table:table-cell>
          <table:table-cell table:style-name="ce23" table:formula="of:=[.J34]-[.N34]" office:value-type="currency" office:currency="BRL" office:value="14734.8">
            <text:p>R$ 14.734,80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JULIANA LIRA RODRIGUES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4818.9">
            <text:p>R$ 24.818,9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5:.I35])" office:value-type="currency" office:currency="BRL" office:value="24818.9">
            <text:p>R$ 24.818,90</text:p>
          </table:table-cell>
          <table:table-cell table:style-name="ce19" office:value-type="currency" office:currency="BRL" office:value="1521.89">
            <text:p>R$ 1.521,89</text:p>
          </table:table-cell>
          <table:table-cell table:style-name="ce19" office:value-type="currency" office:currency="BRL" office:value="3720.9">
            <text:p>R$ 3.720,90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35:.M35])" office:value-type="currency" office:currency="BRL" office:value="5242.79">
            <text:p>R$ 5.242,79</text:p>
          </table:table-cell>
          <table:table-cell table:style-name="ce23" table:formula="of:=[.J35]-[.N35]" office:value-type="currency" office:currency="BRL" office:value="19576.11">
            <text:p>R$ 19.576,11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LUCIA COELHO MOUSINHO</text:p>
          </table:table-cell>
          <table:table-cell table:style-name="ce14" office:value-type="string">
            <text:p>Procuradora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6:.I36])" office:value-type="currency" office:currency="BRL" office:value="30471.1">
            <text:p>R$ 30.471,10</text:p>
          </table:table-cell>
          <table:table-cell table:style-name="ce19" office:value-type="currency" office:currency="BRL" office:value="2992.77">
            <text:p>R$ 2.992,77</text:p>
          </table:table-cell>
          <table:table-cell table:style-name="ce19" office:value-type="currency" office:currency="BRL" office:value="6163.58">
            <text:p>R$ 6.163,5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36:.M36])" office:value-type="currency" office:currency="BRL" office:value="9156.35">
            <text:p>R$ 9.156,35</text:p>
          </table:table-cell>
          <table:table-cell table:style-name="ce23" table:formula="of:=[.J36]-[.N36]" office:value-type="currency" office:currency="BRL" office:value="21314.75">
            <text:p>R$ 21.314,7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 ISIS COELHO CARVALHO LEAL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6125.16">
            <text:p>R$ 26.125,16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7:.I37])" office:value-type="currency" office:currency="BRL" office:value="26125.16">
            <text:p>R$ 26.125,16</text:p>
          </table:table-cell>
          <table:table-cell table:style-name="ce19" office:value-type="currency" office:currency="BRL" office:value="2471.26">
            <text:p>R$ 2.471,26</text:p>
          </table:table-cell>
          <table:table-cell table:style-name="ce19" office:value-type="currency" office:currency="BRL" office:value="5111.86">
            <text:p>R$ 5.111,8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37:.M37])" office:value-type="currency" office:currency="BRL" office:value="7583.12">
            <text:p>R$ 7.583,12</text:p>
          </table:table-cell>
          <table:table-cell table:style-name="ce23" table:formula="of:=[.J37]-[.N37]" office:value-type="currency" office:currency="BRL" office:value="18542.04">
            <text:p>R$ 18.542,04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MARIA <text:s/>DE JESUS ARAUJO GONÇALVES</text:p>
          </table:table-cell>
          <table:table-cell table:style-name="ce15" office:value-type="string">
            <text:p>Procuradora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8:.I38])" office:value-type="currency" office:currency="BRL" office:value="30471.1">
            <text:p>R$ 30.471,10</text:p>
          </table:table-cell>
          <table:table-cell table:style-name="ce19" office:value-type="currency" office:currency="BRL" office:value="2992.77">
            <text:p>R$ 2.992,77</text:p>
          </table:table-cell>
          <table:table-cell table:style-name="ce19" office:value-type="currency" office:currency="BRL" office:value="6163.58">
            <text:p>R$ 6.163,5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38:.M38])" office:value-type="currency" office:currency="BRL" office:value="9156.35">
            <text:p>R$ 9.156,35</text:p>
          </table:table-cell>
          <table:table-cell table:style-name="ce23" table:formula="of:=[.J38]-[.N38]" office:value-type="currency" office:currency="BRL" office:value="21314.75">
            <text:p>R$ 21.314,7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ABIGAIL F DE FIGUEIREDO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39:.I39])" office:value-type="currency" office:currency="BRL" office:value="28947.55">
            <text:p>R$ 28.947,55</text:p>
          </table:table-cell>
          <table:table-cell table:style-name="ce19" office:value-type="currency" office:currency="BRL" office:value="2146.19">
            <text:p>R$ 2.146,19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39:.M39])" office:value-type="currency" office:currency="BRL" office:value="2146.19">
            <text:p>R$ 2.146,19</text:p>
          </table:table-cell>
          <table:table-cell table:style-name="ce23" table:formula="of:=[.J39]-[.N39]" office:value-type="currency" office:currency="BRL" office:value="26801.36">
            <text:p>R$ 26.801,36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ÁUREA DE ARAÚJO LUSTOSA</text:p>
          </table:table-cell>
          <table:table-cell table:style-name="ce16" office:value-type="string">
            <text:p>Procuradora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0:.I40])" office:value-type="currency" office:currency="BRL" office:value="30471.1">
            <text:p>R$ 30.471,10</text:p>
          </table:table-cell>
          <table:table-cell table:style-name="ce19" office:value-type="currency" office:currency="BRL" office:value="2036.79">
            <text:p>R$ 2.036,79</text:p>
          </table:table-cell>
          <table:table-cell table:style-name="ce19" office:value-type="currency" office:currency="BRL" office:value="4235.7">
            <text:p>R$ 4.235,70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40:.M40])" office:value-type="currency" office:currency="BRL" office:value="6272.49">
            <text:p>R$ 6.272,49</text:p>
          </table:table-cell>
          <table:table-cell table:style-name="ce23" table:formula="of:=[.J40]-[.N40]" office:value-type="currency" office:currency="BRL" office:value="24198.61">
            <text:p>R$ 24.198,61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CECÍLIA VIANA GOMES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7500.17">
            <text:p>R$ 27.500,17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1:.I41])" office:value-type="currency" office:currency="BRL" office:value="27500.17">
            <text:p>R$ 27.500,17</text:p>
          </table:table-cell>
          <table:table-cell table:style-name="ce19" office:value-type="currency" office:currency="BRL" office:value="2636.26">
            <text:p>R$ 2.636,26</text:p>
          </table:table-cell>
          <table:table-cell table:style-name="ce19" office:value-type="currency" office:currency="BRL" office:value="5968.21">
            <text:p>R$ 5.968,2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41:.M41])" office:value-type="currency" office:currency="BRL" office:value="8604.47">
            <text:p>R$ 8.604,47</text:p>
          </table:table-cell>
          <table:table-cell table:style-name="ce23" table:formula="of:=[.J41]-[.N41]" office:value-type="currency" office:currency="BRL" office:value="18895.7">
            <text:p>R$ 18.895,70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CLARA CASTELO BRANCO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2:.I42])" office:value-type="currency" office:currency="BRL" office:value="28947.55">
            <text:p>R$ 28.947,55</text:p>
          </table:table-cell>
          <table:table-cell table:style-name="ce19" office:value-type="currency" office:currency="BRL" office:value="1858.15">
            <text:p>R$ 1.858,15</text:p>
          </table:table-cell>
          <table:table-cell table:style-name="ce19" office:value-type="currency" office:currency="BRL" office:value="4399.02">
            <text:p>R$ 4.399,02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42:.M42])" office:value-type="currency" office:currency="BRL" office:value="6257.17">
            <text:p>R$ 6.257,17</text:p>
          </table:table-cell>
          <table:table-cell table:style-name="ce23" table:formula="of:=[.J42]-[.N42]" office:value-type="currency" office:currency="BRL" office:value="22690.38">
            <text:p>R$ 22.690,38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CLEMENTINA DIAS LEITE</text:p>
          </table:table-cell>
          <table:table-cell table:style-name="ce17" office:value-type="string">
            <text:p>Procuradora</text:p>
          </table:table-cell>
          <table:table-cell table:style-name="ce19"/>
          <table:table-cell table:style-name="ce19" office:value-type="currency" office:currency="BRL" office:value="30951.1">
            <text:p>R$ 30.95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3:.I43])" office:value-type="currency" office:currency="BRL" office:value="30951.1">
            <text:p>R$ 30.951,10</text:p>
          </table:table-cell>
          <table:table-cell table:style-name="ce19" office:value-type="currency" office:currency="BRL" office:value="2992.77">
            <text:p>R$ 2.992,77</text:p>
          </table:table-cell>
          <table:table-cell table:style-name="ce19" office:value-type="currency" office:currency="BRL" office:value="4439.6">
            <text:p>R$ 4.439,60</text:p>
          </table:table-cell>
          <table:table-cell table:style-name="ce19" office:value-type="currency" office:currency="BRL" office:value="480">
            <text:p>R$ 480,00</text:p>
          </table:table-cell>
          <table:table-cell table:style-name="ce19" table:formula="of:=SUM([.K43:.M43])" office:value-type="currency" office:currency="BRL" office:value="7912.37">
            <text:p>R$ 7.912,37</text:p>
          </table:table-cell>
          <table:table-cell table:style-name="ce23" table:formula="of:=[.J43]-[.N43]" office:value-type="currency" office:currency="BRL" office:value="23038.73">
            <text:p>R$ 23.038,7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DAS GRAÇAS L PEREIR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5415.6">
            <text:p>R$ 5.415,6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4:.I44])" office:value-type="currency" office:currency="BRL" office:value="5415.6">
            <text:p>R$ 5.415,60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171.94">
            <text:p>R$ 171,94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44:.M44])" office:value-type="currency" office:currency="BRL" office:value="171.94">
            <text:p>R$ 171,94</text:p>
          </table:table-cell>
          <table:table-cell table:style-name="ce23" table:formula="of:=[.J44]-[.N44]" office:value-type="currency" office:currency="BRL" office:value="5243.66">
            <text:p>R$ 5.243,66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DE JESUS OLIVEIRA CRUZ</text:p>
          </table:table-cell>
          <table:table-cell table:style-name="ce13" office:value-type="string">
            <text:p>Pensionista</text:p>
          </table:table-cell>
          <table:table-cell table:style-name="ce18"/>
          <table:table-cell table:style-name="ce19" office:value-type="currency" office:currency="BRL" office:value="15235.55">
            <text:p>R$ 15.235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5:.I45])" office:value-type="currency" office:currency="BRL" office:value="15235.55">
            <text:p>R$ 15.235,55</text:p>
          </table:table-cell>
          <table:table-cell table:style-name="ce19" office:value-type="currency" office:currency="BRL" office:value="500.75">
            <text:p>R$ 500,75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45:.M45])" office:value-type="currency" office:currency="BRL" office:value="500.75">
            <text:p>R$ 500,75</text:p>
          </table:table-cell>
          <table:table-cell table:style-name="ce23" table:formula="of:=[.J45]-[.N45]" office:value-type="currency" office:currency="BRL" office:value="14734.8">
            <text:p>R$ 14.734,80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DO CARMO BEZERRA CRUZ</text:p>
          </table:table-cell>
          <table:table-cell table:style-name="ce14" office:value-type="string">
            <text:p>Pensionista</text:p>
          </table:table-cell>
          <table:table-cell table:style-name="ce18"/>
          <table:table-cell table:style-name="ce19" office:value-type="currency" office:currency="BRL" office:value="4342.13">
            <text:p>R$ 4.342,13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6:.I46])" office:value-type="currency" office:currency="BRL" office:value="4342.13">
            <text:p>R$ 4.342,13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office:value-type="currency" office:currency="BRL" office:value="40.06">
            <text:p>R$ 40,06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46:.M46])" office:value-type="currency" office:currency="BRL" office:value="40.06">
            <text:p>R$ 40,06</text:p>
          </table:table-cell>
          <table:table-cell table:style-name="ce23" table:formula="of:=[.J46]-[.N46]" office:value-type="currency" office:currency="BRL" office:value="4302.07">
            <text:p>R$ 4.302,07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DO SOCORRO G DE OLIVEIRA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7:.I47])" office:value-type="currency" office:currency="BRL" office:value="28947.55">
            <text:p>R$ 28.947,55</text:p>
          </table:table-cell>
          <table:table-cell table:style-name="ce19" office:value-type="currency" office:currency="BRL" office:value="2809.94">
            <text:p>R$ 2.809,94</text:p>
          </table:table-cell>
          <table:table-cell table:style-name="ce19" office:value-type="currency" office:currency="BRL" office:value="5586.33">
            <text:p>R$ 5.586,33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47:.M47])" office:value-type="currency" office:currency="BRL" office:value="8396.27">
            <text:p>R$ 8.396,27</text:p>
          </table:table-cell>
          <table:table-cell table:style-name="ce23" table:formula="of:=[.J47]-[.N47]" office:value-type="currency" office:currency="BRL" office:value="20551.28">
            <text:p>R$ 20.551,28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MARIA HELENA G DE CARVALHO</text:p>
          </table:table-cell>
          <table:table-cell table:style-name="ce14" office:value-type="string">
            <text:p>Pensionista</text:p>
          </table:table-cell>
          <table:table-cell table:style-name="ce18"/>
          <table:table-cell table:style-name="ce19" office:value-type="currency" office:currency="BRL" office:value="13750.09">
            <text:p>R$ 13.750,09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8:.I48])" office:value-type="currency" office:currency="BRL" office:value="13750.09">
            <text:p>R$ 13.750,09</text:p>
          </table:table-cell>
          <table:table-cell table:style-name="ce19" office:value-type="currency" office:currency="BRL" office:value="543.34">
            <text:p>R$ 543,34</text:p>
          </table:table-cell>
          <table:table-cell table:style-name="ce19" office:value-type="currency" office:currency="BRL" office:value="1747.5">
            <text:p>R$ 1.747,50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48:.M48])" office:value-type="currency" office:currency="BRL" office:value="2290.84">
            <text:p>R$ 2.290,84</text:p>
          </table:table-cell>
          <table:table-cell table:style-name="ce23" table:formula="of:=[.J48]-[.N48]" office:value-type="currency" office:currency="BRL" office:value="11459.25">
            <text:p>R$ 11.459,2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JOSE PESSOA M MACHADO</text:p>
          </table:table-cell>
          <table:table-cell table:style-name="ce14" office:value-type="string">
            <text:p>Procurador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49:.I49])" office:value-type="currency" office:currency="BRL" office:value="30471.1">
            <text:p>R$ 30.471,10</text:p>
          </table:table-cell>
          <table:table-cell table:style-name="ce19" office:value-type="currency" office:currency="BRL" office:value="1364.88">
            <text:p>R$ 1.364,88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49:.M49])" office:value-type="currency" office:currency="BRL" office:value="1364.88">
            <text:p>R$ 1.364,88</text:p>
          </table:table-cell>
          <table:table-cell table:style-name="ce23" table:formula="of:=[.J49]-[.N49]" office:value-type="currency" office:currency="BRL" office:value="29106.22">
            <text:p>R$ 29.106,22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MARIA LUCIA CARDOSO BARBOSA</text:p>
          </table:table-cell>
          <table:table-cell table:style-name="ce14" office:value-type="string">
            <text:p>Procurador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0:.I50])" office:value-type="currency" office:currency="BRL" office:value="30471.1">
            <text:p>R$ 30.471,10</text:p>
          </table:table-cell>
          <table:table-cell table:style-name="ce19" office:value-type="currency" office:currency="BRL" office:value="2020.64">
            <text:p>R$ 2.020,64</text:p>
          </table:table-cell>
          <table:table-cell table:style-name="ce19" office:value-type="currency" office:currency="BRL" office:value="4726.71">
            <text:p>R$ 4.726,71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0:.M50])" office:value-type="currency" office:currency="BRL" office:value="6747.35">
            <text:p>R$ 6.747,35</text:p>
          </table:table-cell>
          <table:table-cell table:style-name="ce23" table:formula="of:=[.J50]-[.N50]" office:value-type="currency" office:currency="BRL" office:value="23723.75">
            <text:p>R$ 23.723,75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NATHALIE DE MELO PIAUILINO</text:p>
          </table:table-cell>
          <table:table-cell table:style-name="ce14" office:value-type="string">
            <text:p>Pensionista</text:p>
          </table:table-cell>
          <table:table-cell table:style-name="ce19"/>
          <table:table-cell table:style-name="ce19" office:value-type="currency" office:currency="BRL" office:value="12302.71">
            <text:p>R$ 12.302,71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1:.I51])" office:value-type="currency" office:currency="BRL" office:value="12302.71">
            <text:p>R$ 12.302,71</text:p>
          </table:table-cell>
          <table:table-cell table:style-name="ce19" office:value-type="currency" office:currency="BRL" office:value="444.53">
            <text:p>R$ 444,53</text:p>
          </table:table-cell>
          <table:table-cell table:style-name="ce19" office:value-type="currency" office:currency="BRL" office:value="1548.22">
            <text:p>R$ 1.548,22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1:.M51])" office:value-type="currency" office:currency="BRL" office:value="1992.75">
            <text:p>R$ 1.992,75</text:p>
          </table:table-cell>
          <table:table-cell table:style-name="ce23" table:formula="of:=[.J51]-[.N51]" office:value-type="currency" office:currency="BRL" office:value="10309.96">
            <text:p>R$ 10.309,96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REGINA MA DIAS LEITE AZEVEDO</text:p>
          </table:table-cell>
          <table:table-cell table:style-name="ce13" office:value-type="string">
            <text:p>PENSAO ALIMENTO</text:p>
          </table:table-cell>
          <table:table-cell table:style-name="ce19"/>
          <table:table-cell table:style-name="ce19" office:value-type="currency" office:currency="BRL" office:value="2470.96">
            <text:p>R$ 2.470,96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2:.I52])" office:value-type="currency" office:currency="BRL" office:value="2470.96">
            <text:p>R$ 2.470,96</text:p>
          </table:table-cell>
          <table:table-cell table:number-columns-repeated="3" table:style-name="ce19" office:value-type="currency" office:currency="BRL" office:value="0">
            <text:p>R$ 0,00</text:p>
          </table:table-cell>
          <table:table-cell table:style-name="ce19" table:formula="of:=SUM([.K52:.M52])" office:value-type="currency" office:currency="BRL" office:value="0">
            <text:p>R$ 0,00</text:p>
          </table:table-cell>
          <table:table-cell table:style-name="ce23" table:formula="of:=[.J52]-[.N52]" office:value-type="currency" office:currency="BRL" office:value="2470.96">
            <text:p>R$ 2.470,96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RITA DAMASCENO MARTINS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3:.I53])" office:value-type="currency" office:currency="BRL" office:value="28947.55">
            <text:p>R$ 28.947,55</text:p>
          </table:table-cell>
          <table:table-cell table:style-name="ce19" office:value-type="currency" office:currency="BRL" office:value="2809.94">
            <text:p>R$ 2.809,94</text:p>
          </table:table-cell>
          <table:table-cell table:style-name="ce19" office:value-type="currency" office:currency="BRL" office:value="5794.88">
            <text:p>R$ 5.794,8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3:.M53])" office:value-type="currency" office:currency="BRL" office:value="8604.82">
            <text:p>R$ 8.604,82</text:p>
          </table:table-cell>
          <table:table-cell table:style-name="ce23" table:formula="of:=[.J53]-[.N53]" office:value-type="currency" office:currency="BRL" office:value="20342.73">
            <text:p>R$ 20.342,7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ROBERVAL LOBÃO DO R FILHO</text:p>
          </table:table-cell>
          <table:table-cell table:style-name="ce13" office:value-type="string">
            <text:p>Pensionista</text:p>
          </table:table-cell>
          <table:table-cell table:style-name="ce18"/>
          <table:table-cell table:style-name="ce19" office:value-type="currency" office:currency="BRL" office:value="14473.78">
            <text:p>R$ 14.473,78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4:.I54])" office:value-type="currency" office:currency="BRL" office:value="14473.78">
            <text:p>R$ 14.473,78</text:p>
          </table:table-cell>
          <table:table-cell table:style-name="ce19" office:value-type="currency" office:currency="BRL" office:value="409.33">
            <text:p>R$ 409,33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54:.M54])" office:value-type="currency" office:currency="BRL" office:value="409.33">
            <text:p>R$ 409,33</text:p>
          </table:table-cell>
          <table:table-cell table:style-name="ce23" table:formula="of:=[.J54]-[.N54]" office:value-type="currency" office:currency="BRL" office:value="14064.45">
            <text:p>R$ 14.064,45</text:p>
          </table:table-cell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ROSILENE PEREIRA DE OLIVEIR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5:.I55])" office:value-type="currency" office:currency="BRL" office:value="28947.55">
            <text:p>R$ 28.947,55</text:p>
          </table:table-cell>
          <table:table-cell table:style-name="ce19" office:value-type="currency" office:currency="BRL" office:value="1900.74">
            <text:p>R$ 1.900,74</text:p>
          </table:table-cell>
          <table:table-cell table:style-name="ce19" office:value-type="currency" office:currency="BRL" office:value="4484.9">
            <text:p>R$ 4.484,90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5:.M55])" office:value-type="currency" office:currency="BRL" office:value="6385.64">
            <text:p>R$ 6.385,64</text:p>
          </table:table-cell>
          <table:table-cell table:style-name="ce23" table:formula="of:=[.J55]-[.N55]" office:value-type="currency" office:currency="BRL" office:value="22561.91">
            <text:p>R$ 22.561,91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ROSIMAR ALVES DE SÁ</text:p>
          </table:table-cell>
          <table:table-cell table:style-name="ce14" office:value-type="string">
            <text:p>Procurador</text:p>
          </table:table-cell>
          <table:table-cell table:style-name="ce18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6:.I56])" office:value-type="currency" office:currency="BRL" office:value="30471.1">
            <text:p>R$ 30.471,10</text:p>
          </table:table-cell>
          <table:table-cell table:style-name="ce19" office:value-type="currency" office:currency="BRL" office:value="2053.86">
            <text:p>R$ 2.053,86</text:p>
          </table:table-cell>
          <table:table-cell table:style-name="ce19" office:value-type="currency" office:currency="BRL" office:value="4793.7">
            <text:p>R$ 4.793,70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6:.M56])" office:value-type="currency" office:currency="BRL" office:value="6847.56">
            <text:p>R$ 6.847,56</text:p>
          </table:table-cell>
          <table:table-cell table:style-name="ce23" table:formula="of:=[.J56]-[.N56]" office:value-type="currency" office:currency="BRL" office:value="23623.54">
            <text:p>R$ 23.623,54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SONIA M CARVALHO DE S MOREIRA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7:.I57])" office:value-type="currency" office:currency="BRL" office:value="28947.55">
            <text:p>R$ 28.947,55</text:p>
          </table:table-cell>
          <table:table-cell table:style-name="ce19" office:value-type="currency" office:currency="BRL" office:value="2809.94">
            <text:p>R$ 2.809,94</text:p>
          </table:table-cell>
          <table:table-cell table:style-name="ce19" office:value-type="currency" office:currency="BRL" office:value="5794.88">
            <text:p>R$ 5.794,8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7:.M57])" office:value-type="currency" office:currency="BRL" office:value="8604.82">
            <text:p>R$ 8.604,82</text:p>
          </table:table-cell>
          <table:table-cell table:style-name="ce23" table:formula="of:=[.J57]-[.N57]" office:value-type="currency" office:currency="BRL" office:value="20342.73">
            <text:p>R$ 20.342,7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TERESA CRISTINA DE P OLIVEIRA</text:p>
          </table:table-cell>
          <table:table-cell table:style-name="ce13" office:value-type="string">
            <text:p>Promotora de Justiça</text:p>
          </table:table-cell>
          <table:table-cell table:style-name="ce19"/>
          <table:table-cell table:style-name="ce19" office:value-type="currency" office:currency="BRL" office:value="30800.42">
            <text:p>R$ 30.800,42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8:.I58])" office:value-type="currency" office:currency="BRL" office:value="30800.42">
            <text:p>R$ 30.800,42</text:p>
          </table:table-cell>
          <table:table-cell table:style-name="ce19" office:value-type="currency" office:currency="BRL" office:value="1807.5">
            <text:p>R$ 1.807,50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58:.M58])" office:value-type="currency" office:currency="BRL" office:value="1807.5">
            <text:p>R$ 1.807,50</text:p>
          </table:table-cell>
          <table:table-cell table:style-name="ce23" table:formula="of:=[.J58]-[.N58]" office:value-type="currency" office:currency="BRL" office:value="28992.92">
            <text:p>R$ 28.992,92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THEODOLINA F DE C ANDRADE</text:p>
          </table:table-cell>
          <table:table-cell table:style-name="ce13" office:value-type="string">
            <text:p>Promotora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59:.I59])" office:value-type="currency" office:currency="BRL" office:value="28947.55">
            <text:p>R$ 28.947,55</text:p>
          </table:table-cell>
          <table:table-cell table:style-name="ce19" office:value-type="currency" office:currency="BRL" office:value="1883.71">
            <text:p>R$ 1.883,71</text:p>
          </table:table-cell>
          <table:table-cell table:style-name="ce19" office:value-type="currency" office:currency="BRL" office:value="3926.98">
            <text:p>R$ 3.926,9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59:.M59])" office:value-type="currency" office:currency="BRL" office:value="5810.69">
            <text:p>R$ 5.810,69</text:p>
          </table:table-cell>
          <table:table-cell table:style-name="ce23" table:formula="of:=[.J59]-[.N59]" office:value-type="currency" office:currency="BRL" office:value="23136.86">
            <text:p>R$ 23.136,86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VIRGINIA MARIA B E PIRES CURY</text:p>
          </table:table-cell>
          <table:table-cell table:style-name="ce14" office:value-type="string">
            <text:p>Pensionista</text:p>
          </table:table-cell>
          <table:table-cell table:style-name="ce18"/>
          <table:table-cell table:style-name="ce19" office:value-type="currency" office:currency="BRL" office:value="12936.4">
            <text:p>R$ 12.936,4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0:.I60])" office:value-type="currency" office:currency="BRL" office:value="12936.4">
            <text:p>R$ 12.936,40</text:p>
          </table:table-cell>
          <table:table-cell table:style-name="ce19" office:value-type="currency" office:currency="BRL" office:value="532.3">
            <text:p>R$ 532,30</text:p>
          </table:table-cell>
          <table:table-cell table:style-name="ce19" office:value-type="currency" office:currency="BRL" office:value="1725.23">
            <text:p>R$ 1.725,23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60:.M60])" office:value-type="currency" office:currency="BRL" office:value="2257.53">
            <text:p>R$ 2.257,53</text:p>
          </table:table-cell>
          <table:table-cell table:style-name="ce23" table:formula="of:=[.J60]-[.N60]" office:value-type="currency" office:currency="BRL" office:value="10678.87">
            <text:p>R$ 10.678,87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6" office:value-type="string">
            <text:p>VITALINO F CARVALHO DA LUZ</text:p>
          </table:table-cell>
          <table:table-cell table:style-name="ce13" office:value-type="string">
            <text:p>Promotor de Justiça</text:p>
          </table:table-cell>
          <table:table-cell table:style-name="ce18"/>
          <table:table-cell table:style-name="ce19" office:value-type="currency" office:currency="BRL" office:value="28947.55">
            <text:p>R$ 28.947,55</text:p>
          </table:table-cell>
          <table:table-cell table:style-name="ce19" table:number-columns-repeated="2"/>
          <table:table-cell table:style-name="ce19" office:value-type="currency" office:currency="BRL" office:value="14473.74">
            <text:p>R$ 14.473,74</text:p>
          </table:table-cell>
          <table:table-cell table:style-name="ce19" table:number-columns-repeated="2"/>
          <table:table-cell table:style-name="ce19" table:formula="of:=SUM([.D61:.I61])" office:value-type="currency" office:currency="BRL" office:value="43421.29">
            <text:p>R$ 43.421,29</text:p>
          </table:table-cell>
          <table:table-cell table:style-name="ce19" office:value-type="currency" office:currency="BRL" office:value="2555.52">
            <text:p>R$ 2.555,52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61:.M61])" office:value-type="currency" office:currency="BRL" office:value="2555.52">
            <text:p>R$ 2.555,52</text:p>
          </table:table-cell>
          <table:table-cell table:style-name="ce23" table:formula="of:=[.J61]-[.N61]" office:value-type="currency" office:currency="BRL" office:value="40865.77">
            <text:p>R$ 40.865,77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4" office:value-type="string">
            <text:p>WALDYR SILVA GUIMARÃES FILHO</text:p>
          </table:table-cell>
          <table:table-cell table:style-name="ce15" office:value-type="string">
            <text:p>Procurador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2:.I62])" office:value-type="currency" office:currency="BRL" office:value="30471.1">
            <text:p>R$ 30.471,10</text:p>
          </table:table-cell>
          <table:table-cell table:style-name="ce19" office:value-type="currency" office:currency="BRL" office:value="2329.01">
            <text:p>R$ 2.329,01</text:p>
          </table:table-cell>
          <table:table-cell table:number-columns-repeated="2" table:style-name="ce19" office:value-type="currency" office:currency="BRL" office:value="0">
            <text:p>R$ 0,00</text:p>
          </table:table-cell>
          <table:table-cell table:style-name="ce19" table:formula="of:=SUM([.K62:.M62])" office:value-type="currency" office:currency="BRL" office:value="2329.01">
            <text:p>R$ 2.329,01</text:p>
          </table:table-cell>
          <table:table-cell table:style-name="ce23" table:formula="of:=[.J62]-[.N62]" office:value-type="currency" office:currency="BRL" office:value="28142.09">
            <text:p>R$ 28.142,09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4" office:value-type="string">
            <text:p>WALFRAN SEPULVEDA ALMENDRA</text:p>
          </table:table-cell>
          <table:table-cell table:style-name="ce14" office:value-type="string">
            <text:p>Pensionista</text:p>
          </table:table-cell>
          <table:table-cell table:style-name="ce19"/>
          <table:table-cell table:style-name="ce19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3:.I63])" office:value-type="currency" office:currency="BRL" office:value="10157.03">
            <text:p>R$ 10.157,03</text:p>
          </table:table-cell>
          <table:table-cell table:number-columns-repeated="3" table:style-name="ce19" office:value-type="currency" office:currency="BRL" office:value="0">
            <text:p>R$ 0,00</text:p>
          </table:table-cell>
          <table:table-cell table:style-name="ce19" table:formula="of:=SUM([.K63:.M63])" office:value-type="currency" office:currency="BRL" office:value="0">
            <text:p>R$ 0,00</text:p>
          </table:table-cell>
          <table:table-cell table:style-name="ce23" table:formula="of:=[.J63]-[.N63]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4" office:value-type="string">
            <text:p>WALTERLINA DE O SOUSA ALMENDRA</text:p>
          </table:table-cell>
          <table:table-cell table:style-name="ce14" office:value-type="string">
            <text:p>Pensionista</text:p>
          </table:table-cell>
          <table:table-cell table:style-name="ce19"/>
          <table:table-cell table:style-name="ce19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4:.I64])" office:value-type="currency" office:currency="BRL" office:value="10157.03">
            <text:p>R$ 10.157,03</text:p>
          </table:table-cell>
          <table:table-cell table:number-columns-repeated="3" table:style-name="ce19" office:value-type="currency" office:currency="BRL" office:value="0">
            <text:p>R$ 0,00</text:p>
          </table:table-cell>
          <table:table-cell table:style-name="ce19" table:formula="of:=SUM([.K64:.M64])" office:value-type="currency" office:currency="BRL" office:value="0">
            <text:p>R$ 0,00</text:p>
          </table:table-cell>
          <table:table-cell table:style-name="ce23" table:formula="of:=[.J64]-[.N64]" office:value-type="currency" office:currency="BRL" office:value="10157.03">
            <text:p>R$ 10.157,03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3">
          <table:table-cell table:style-name="ce4" office:value-type="string">
            <text:p>ZENEIDE BATISTA DOS REIS</text:p>
          </table:table-cell>
          <table:table-cell table:style-name="ce17" office:value-type="string">
            <text:p>Procuradora</text:p>
          </table:table-cell>
          <table:table-cell table:style-name="ce19"/>
          <table:table-cell table:style-name="ce19" office:value-type="currency" office:currency="BRL" office:value="30471.1">
            <text:p>R$ 30.471,10</text:p>
          </table:table-cell>
          <table:table-cell table:style-name="ce19" table:number-columns-repeated="2"/>
          <table:table-cell table:style-name="ce19" office:value-type="currency" office:currency="BRL" office:value="0">
            <text:p>R$ 0,00</text:p>
          </table:table-cell>
          <table:table-cell table:style-name="ce19" table:number-columns-repeated="2"/>
          <table:table-cell table:style-name="ce19" table:formula="of:=SUM([.D65:.I65])" office:value-type="currency" office:currency="BRL" office:value="30471.1">
            <text:p>R$ 30.471,10</text:p>
          </table:table-cell>
          <table:table-cell table:style-name="ce19" office:value-type="currency" office:currency="BRL" office:value="2992.77">
            <text:p>R$ 2.992,77</text:p>
          </table:table-cell>
          <table:table-cell table:style-name="ce19" office:value-type="currency" office:currency="BRL" office:value="6163.58">
            <text:p>R$ 6.163,58</text:p>
          </table:table-cell>
          <table:table-cell table:style-name="ce19" office:value-type="currency" office:currency="BRL" office:value="0">
            <text:p>R$ 0,00</text:p>
          </table:table-cell>
          <table:table-cell table:style-name="ce19" table:formula="of:=SUM([.K65:.M65])" office:value-type="currency" office:currency="BRL" office:value="9156.35">
            <text:p>R$ 9.156,35</text:p>
          </table:table-cell>
          <table:table-cell table:style-name="ce23" table:formula="of:=[.J65]-[.N65]" office:value-type="currency" office:currency="BRL" office:value="21314.75">
            <text:p>R$ 21.314,75</text:p>
          </table:table-cell>
          <table:table-cell table:style-name="ce19" table:number-columns-repeated="2"/>
          <table:table-cell table:style-name="ce9" table:number-columns-repeated="1007"/>
        </table:table-row>
        <table:table-row table:style-name="ro1">
          <table:table-cell table:style-name="ce7" office:value-type="string" table:number-columns-spanned="3" table:number-rows-spanned="1">
            <text:p>TOTAL GERAL</text:p>
          </table:table-cell>
          <table:covered-table-cell table:number-columns-repeated="2" table:style-name="ce18"/>
          <table:table-cell table:style-name="ce21" table:formula="of:=SUM([.D5:.D63])" office:value-type="currency" office:currency="BRL" office:value="1340907.23">
            <text:p>R$ 1.340.907,23</text:p>
          </table:table-cell>
          <table:table-cell table:style-name="ce21" table:formula="of:=SUM([.E5:.E63])" office:value-type="currency" office:currency="BRL" office:value="0">
            <text:p>R$ 0,00</text:p>
          </table:table-cell>
          <table:table-cell table:style-name="ce21" table:formula="of:=SUM([.F5:.F63])" office:value-type="currency" office:currency="BRL" office:value="0">
            <text:p>R$ 0,00</text:p>
          </table:table-cell>
          <table:table-cell table:style-name="ce21" table:formula="of:=SUM([.G5:.G63])" office:value-type="currency" office:currency="BRL" office:value="65569.8">
            <text:p>R$ 65.569,80</text:p>
          </table:table-cell>
          <table:table-cell table:style-name="ce21" table:formula="of:=SUM([.H5:.H63])" office:value-type="currency" office:currency="BRL" office:value="0">
            <text:p>R$ 0,00</text:p>
          </table:table-cell>
          <table:table-cell table:style-name="ce21" table:formula="of:=SUM([.I5:.I63])" office:value-type="currency" office:currency="BRL" office:value="0">
            <text:p>R$ 0,00</text:p>
          </table:table-cell>
          <table:table-cell table:style-name="ce21" table:formula="of:=SUM([.J5:.J63])" office:value-type="currency" office:currency="BRL" office:value="1406477.03">
            <text:p>R$ 1.406.477,03</text:p>
          </table:table-cell>
          <table:table-cell table:style-name="ce21" table:formula="of:=SUM([.K5:.K63])" office:value-type="currency" office:currency="BRL" office:value="96473.1">
            <text:p>R$ 96.473,10</text:p>
          </table:table-cell>
          <table:table-cell table:style-name="ce21" table:formula="of:=SUM([.L5:.L63])" office:value-type="currency" office:currency="BRL" office:value="150167.34">
            <text:p>R$ 150.167,34</text:p>
          </table:table-cell>
          <table:table-cell table:style-name="ce21" table:formula="of:=SUM([.M5:.M63])" office:value-type="currency" office:currency="BRL" office:value="480">
            <text:p>R$ 480,00</text:p>
          </table:table-cell>
          <table:table-cell table:style-name="ce19" table:formula="of:=SUM([.K66:.M66])" office:value-type="currency" office:currency="BRL" office:value="247120.44">
            <text:p>R$ 247.120,44</text:p>
          </table:table-cell>
          <table:table-cell table:style-name="ce21" table:formula="of:=SUM([.O5:.O63])" office:value-type="currency" office:currency="BRL" office:value="1159356.59">
            <text:p>R$ 1.159.356,59</text:p>
          </table:table-cell>
          <table:table-cell table:style-name="ce21" table:formula="of:=SUM([.P5:.P63])" office:value-type="currency" office:currency="BRL" office:value="0">
            <text:p>R$ 0,00</text:p>
          </table:table-cell>
          <table:table-cell table:style-name="ce21" table:formula="of:=SUM([.Q5:.Q63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8"/>
          <table:table-cell table:style-name="ce9" table:number-columns-repeated="9"/>
          <table:table-cell table:number-columns-repeated="1014"/>
        </table:table-row>
        <table:table-row table:style-name="ro1" table:number-rows-repeated="9">
          <table:table-cell table:style-name="Default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9" table:number-columns-repeated="3"/>
          <table:table-cell table:style-name="ce10"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Default"/>
          <table:table-cell table:style-name="ce9" table:number-columns-repeated="3"/>
          <table:table-cell table:style-name="ce10" table:number-columns-repeated="6"/>
          <table:table-cell table:number-columns-repeated="1014"/>
        </table:table-row>
        <table:table-row table:style-name="ro1">
          <table:table-cell table:style-name="Default"/>
          <table:table-cell table:style-name="ce10" table:number-columns-repeated="3"/>
          <table:table-cell table:number-columns-repeated="2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Default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8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8" office:value-type="string">
            <text:p>Teresina, 31 de janeiro de 2017.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onte: SUPREV – PI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9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Contracheque Pensionistas'.$A$1" table:cell-range-address=".$A$1:.$Q$631"/>
        <table:named-range table:name="HTML_all" table:base-cell-address="$'Contracheque Pensionistas'.$A$1" table:cell-range-address=".$A$1:.$Q$631"/>
        <table:named-range table:name="HTML_tables" table:base-cell-address="$'Contracheque Pensionistas'.$A$1" table:cell-range-address=".$A$1:.$A$1"/>
      </table:named-expressions>
      <table:database-ranges>
        <table:database-range table:target-range-address="'Contracheque Pensionistas'.A2:'Contracheque Pensionistas'.Q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5P0" style:volatile="true">
      <number:text>R$ </number:text>
      <number:number number:decimal-places="0" number:min-integer-digits="1" number:grouping="true"/>
    </number:number-style>
    <number:number-style style:name="N175">
      <number:text>-R$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0" number:min-integer-digits="1" number:grouping="true"/>
    </number:number-style>
    <number:number-style style:name="N176">
      <style:text-properties fo:color="#ff0000"/>
      <number:text>-R$ 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integer-digits="1" number:grouping="true"/>
    </number:number-style>
    <number:number-style style:name="N177">
      <number:text>-R$ 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number:min-integer-digits="1" number:grouping="true"/>
    </number:number-style>
    <number:number-style style:name="N178">
      <style:text-properties fo:color="#ff0000"/>
      <number:text>-R$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R$ </number:text>
      <number:number number:decimal-places="0" number:min-integer-digits="1" number:grouping="true"/>
      <number:text> </number:text>
    </number:number-style>
    <number:number-style style:name="N180P1" style:volatile="true">
      <number:text>-R$ </number:text>
      <number:number number:decimal-places="0" number:min-integer-digits="1" number:grouping="true"/>
      <number:text> </number:text>
    </number:number-style>
    <number:number-style style:name="N180P2" style:volatile="true">
      <number:text> R$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number:currency-style style:name="N18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85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85P0"/>
    </number:currency-style>
    <number:number-style style:name="N186P0" style:volatile="true">
      <number:text>Sim</number:text>
    </number:number-style>
    <number:number-style style:name="N186P1" style:volatile="true">
      <number:text>Sim</number:text>
    </number:number-style>
    <number:number-style style:name="N186">
      <number:text>Nã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Verdadeiro</number:text>
    </number:number-style>
    <number:number-style style:name="N187P1" style:volatile="true">
      <number:text>Verdadei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Ativado</number:text>
    </number:number-style>
    <number:number-style style:name="N188P1" style:volatile="true">
      <number:text>Ativado</number:text>
    </number:number-style>
    <number:number-style style:name="N188">
      <number:text>Desativado</number:text>
      <style:map style:condition="value()&gt;0" style:apply-style-name="N188P0"/>
      <style:map style:condition="value()&lt;0" style:apply-style-name="N188P1"/>
    </number:number-style>
    <number:currency-style style:name="N18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9P0"/>
    </number:currency-style>
    <number:number-style style:name="N190P0" style:volatile="true">
      <number:text> R$ </number:text>
      <number:number number:decimal-places="2" number:min-integer-digits="1" number:grouping="true"/>
      <number:text> </number:text>
    </number:number-style>
    <number:number-style style:name="N190P1" style:volatile="true">
      <number:text>-R$ </number:text>
      <number:number number:decimal-places="2" number:min-integer-digits="1" number:grouping="true"/>
      <number:text> </number:text>
    </number:number-style>
    <number:number-style style:name="N190P2" style:volatile="true">
      <number:text> R$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R$ </number:text>
      <number:number number:decimal-places="2" number:min-integer-digits="1" number:grouping="true"/>
      <number:text> </number:text>
    </number:number-style>
    <number:number-style style:name="N191P1" style:volatile="true">
      <number:text> R$ (</number:text>
      <number:number number:decimal-places="2" number:min-integer-digits="1" number:grouping="true"/>
      <number:text>)</number:text>
    </number:number-style>
    <number:number-style style:name="N191P2" style:volatile="true">
      <number:text> R$ 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19/05/2017</text:date>, <text:time>10:2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9T10:22:44.62</dc:date>
    <meta:generator>OpenOffice/4.1.1$Win32 OpenOffice.org_project/411m6$Build-9775</meta:generator>
    <meta:editing-duration>PT12H58M36S</meta:editing-duration>
    <meta:editing-cycles>19</meta:editing-cycles>
    <meta:print-date>2012-12-03T08:05:58.19</meta:print-date>
    <meta:document-statistic meta:table-count="1" meta:cell-count="664" meta:object-count="0"/>
  </office:meta>
</office:document-meta>
</file>